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d05b1"/>
    </style:style>
    <style:style style:name="P2" style:family="paragraph" style:parent-style-name="Standard">
      <style:text-properties officeooo:paragraph-rsid="000e6d1a"/>
    </style:style>
    <style:style style:name="P3" style:family="paragraph" style:parent-style-name="Standard">
      <style:text-properties officeooo:paragraph-rsid="001026a6"/>
    </style:style>
    <style:style style:name="P4" style:family="paragraph" style:parent-style-name="Standard">
      <style:text-properties officeooo:paragraph-rsid="0011f5ad"/>
    </style:style>
    <style:style style:name="P5" style:family="paragraph" style:parent-style-name="Standard">
      <style:text-properties officeooo:paragraph-rsid="0013612f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officeooo:paragraph-rsid="000e6d1a"/>
    </style:style>
    <style:style style:name="P9" style:family="paragraph" style:parent-style-name="Standard">
      <style:text-properties officeooo:paragraph-rsid="00160bee"/>
    </style:style>
    <style:style style:name="P10" style:family="paragraph" style:parent-style-name="Standard">
      <style:text-properties officeooo:paragraph-rsid="0013612f"/>
    </style:style>
    <style:style style:name="T1" style:family="text">
      <style:text-properties officeooo:rsid="000d05b1"/>
    </style:style>
    <style:style style:name="T2" style:family="text">
      <style:text-properties officeooo:rsid="000e6d1a"/>
    </style:style>
    <style:style style:name="T3" style:family="text">
      <style:text-properties officeooo:rsid="001026a6"/>
    </style:style>
    <style:style style:name="T4" style:family="text">
      <style:text-properties officeooo:rsid="0011f5ad"/>
    </style:style>
    <style:style style:name="T5" style:family="text">
      <style:text-properties officeooo:rsid="0013612f"/>
    </style:style>
    <style:style style:name="T6" style:family="text">
      <style:text-properties fo:font-size="16pt" style:font-size-asian="16pt" style:font-size-complex="16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6">Andorra. Small Country in Europe</text:span></text:h>
      <text:p text:style-name="P7">https://www.youtube.com/watch?v=5DgMbDqtriQ</text:p>
      <text:p text:style-name="Standard"/>
      <text:p text:style-name="Standard"><text:span text:style-name="T1">H</text:span>ello. <text:s/><text:span text:style-name="T1">I</text:span>n this video we're gonna talk about a tiny country in Europe, <text:span text:style-name="T1">Andorra.</text:span></text:p>
      <text:section text:style-name="Sect1" text:name="body">
        <text:p text:style-name="P1"><text:s/></text:p>
        <text:p text:style-name="Standard"><text:span text:style-name="T1">I</text:span>t's known for its ski resorts and a tax haven status that encourages <text:span text:style-name="T1">duty-</text:span>free shopping and Dora is the sixth smallest nation in Europe having an area of just 468 square kilometers. </text:p>
        <text:p text:style-name="P2"/>
        <text:p text:style-name="P2"><text:span text:style-name="T2">T</text:span>hat's almost twice smaller than New York City <text:span text:style-name="T2">(1214) </text:span>and the population of about eighty-five thousand people you might wonder why would I want to know about such a small country.</text:p>
        <text:p text:style-name="P2"/>
        <text:p text:style-name="P2"><text:span text:style-name="T2">B</text:span>ut I think it's not the size of the country that makes it interesting. </text:p>
        <text:p text:style-name="P2"/>
        <text:p text:style-name="P2"><text:span text:style-name="T2">Andorra</text:span> is a tiny independent principality situated between France and Spain in the Pyrenees Mountains.</text:p>
        <text:p text:style-name="P2"/>
        <text:p text:style-name="P2"><text:span text:style-name="T2">T</text:span>wo-thirds of the residents lack Andorra nationality and do not have the right to vote in elections.</text:p>
        <text:p text:style-name="P2"/>
        <text:p text:style-name="P2"><text:span text:style-name="T2">A</text:span>ndorrans, who are ethnically Catalans, are a minority in their own country.</text:p>
        <text:p text:style-name="P2"><text:s/></text:p>
        <text:p text:style-name="Standard">Spanish French and Portuguese residents make up about 67 percent of the population.</text:p>
        <text:p text:style-name="P2"/>
        <text:p text:style-name="P2"><text:span text:style-name="T2">T</text:span>he national language is Catalan.</text:p>
        <text:p text:style-name="P2"/>
        <text:p text:style-name="P2"><text:span text:style-name="T2">I</text:span>t is spoken by more than 12 million people. </text:p>
        <text:p text:style-name="P2"/>
        <text:p text:style-name="P2">Spanish French and Portuguese are also spoken, and, as in the rest of Europe, most people speak English well.</text:p>
        <text:p text:style-name="P2"/>
        <text:p text:style-name="P2"><text:span text:style-name="T2">T</text:span>he present principality was formed in 1278.</text:p>
        <text:p text:style-name="P2"/>
        <text:p text:style-name="P2"><text:span text:style-name="T2">Andorra</text:span> has been a protectorate of <text:span text:style-name="T2">F</text:span>rance and <text:span text:style-name="T2">S</text:span>pain ever since.</text:p>
        <text:p text:style-name="P2"/>
        <text:p text:style-name="P2">Andorra has no army and a limited number of policemen.</text:p>
        <text:p text:style-name="P2"/>
        <text:p text:style-name="P2"><text:span text:style-name="T2">T</text:span>he country's only military expenditure is ammunition for fireworks at official celebrations.</text:p>
        <text:p text:style-name="P2"/>
        <text:p text:style-name="P2"><text:span text:style-name="T2">W</text:span>ho will defend in Dora in case of an invasion?</text:p>
        <text:p text:style-name="P2"/>
        <text:p text:style-name="P2">Fran<text:span text:style-name="T2">ce</text:span> <text:span text:style-name="T2">and</text:span> Spain, of course.</text:p>
        <text:p text:style-name="P2"><text:s/></text:p>
        <text:p text:style-name="Standard">Andorra doesn't even have an airport nor a railway station so you can only get here by bus or by car from Spain or France.</text:p>
        <text:p text:style-name="P2"/>
        <text:p text:style-name="P2"><text:span text:style-name="T2">F</text:span>or example, from Barcelona Airport to Andorra is just three hours by bus.</text:p>
        <text:p text:style-name="P2"/>
        <text:p text:style-name="P2"><text:span text:style-name="T2">C</text:span>rime here is pretty much non-existent.</text:p>
        <text:p text:style-name="P2"/>
        <text:p text:style-name="P2"><text:span text:style-name="T2">F</text:span>or example, in 2003 there were only 61 people in custody and this is for the whole country.</text:p>
        <text:p text:style-name="P2"/>
        <text:p text:style-name="P2"><text:span text:style-name="T2">I</text:span>f the term exceeds three months, criminals have a choice to make, to go to jail in France or Spain. <text:s text:c="2"/></text:p>
        <text:p text:style-name="P9"><text:soft-page-break/></text:p>
        <text:p text:style-name="P9"><text:span text:style-name="T2">T</text:span>ourism, the mainstay of <text:span text:style-name="T2">Andora’s</text:span> tiny but well-to-do economy accounts for roughly 80% of the GDP.</text:p>
        <text:p text:style-name="P2"/>
        <text:p text:style-name="P2"><text:span text:style-name="T2">Andorra’s </text:span>tourism's services an estimated 10 million visitors annually.</text:p>
        <text:p text:style-name="P2"/>
        <text:p text:style-name="P2"><text:span text:style-name="T2">I</text:span>t's hard to believe how the country has transformed from a once mountainous rural community into a powerful tourist center.</text:p>
        <text:p text:style-name="P2"/>
        <text:p text:style-name="P2"><text:span text:style-name="T2">T</text:span>he second most important sector of the economy is the banking sector.</text:p>
        <text:p text:style-name="P2"/>
        <text:p text:style-name="P2"><text:span text:style-name="T2">Andorra</text:span> still retains the reputation of a country that does not reveal the secrecy of bank deposits.</text:p>
        <text:p text:style-name="P2"><text:s/></text:p>
        <text:p text:style-name="Standard"><text:span text:style-name="T2">P</text:span>lus taxes <text:span text:style-name="T2">in Andorra</text:span> are among the lowest in <text:span text:style-name="T2">E</text:span>urope the so-called tax haven.</text:p>
        <text:p text:style-name="P3"/>
        <text:p text:style-name="P3"><text:span text:style-name="T3">T</text:span>he average salary is 1700 euros per month.</text:p>
        <text:p text:style-name="P3"/>
        <text:p text:style-name="P3"><text:span text:style-name="T3">Andorra</text:span> is famous for its shoppin<text:span text:style-name="T3">g</text:span> experience.</text:p>
        <text:p text:style-name="P3"/>
        <text:p text:style-name="P3"><text:span text:style-name="T3">Here, </text:span>prices can be 15 to 20 percent lower than the neighboring countries due to the low </text:p>
        <text:p text:style-name="P3">taxation policy.</text:p>
        <text:p text:style-name="P3"/>
        <text:p text:style-name="P3"><text:span text:style-name="T3">E</text:span>ven the Spaniards and the French come here every weekend for shopping.</text:p>
        <text:p text:style-name="P3"/>
        <text:p text:style-name="P3"><text:span text:style-name="T3">T</text:span>hey mostly buy tobacco and expensive alcohol.</text:p>
        <text:p text:style-name="P3"/>
        <text:p text:style-name="P3"><text:span text:style-name="T3">M</text:span>ost tourists come here for the ski resorts of course.</text:p>
        <text:p text:style-name="P3"/>
        <text:p text:style-name="P3"><text:span text:style-name="T3">T</text:span>here are six main villages in which ski resorts are based. <text:s/></text:p>
        <text:p text:style-name="P3"/>
        <text:p text:style-name="P3"><text:span text:style-name="T3">There are</text:span>128 trails with impressive elevations of up to a thousand meters.</text:p>
        <text:p text:style-name="P3"/>
        <text:p text:style-name="P3"><text:span text:style-name="T3">There is a </text:span>good choice of equipment to rent and safety is always a top priority.</text:p>
        <text:p text:style-name="P3"/>
        <text:p text:style-name="P3"><text:span text:style-name="T3">T</text:span>he helicopter is always on the alert.</text:p>
        <text:p text:style-name="P3"><text:s/></text:p>
        <text:p text:style-name="Standard"><text:span text:style-name="T3">There is </text:span>excellent infrastructure with many hotels and great service. </text:p>
        <text:p text:style-name="P3"/>
        <text:p text:style-name="P3"><text:span text:style-name="T3">T</text:span>here are about 200 hotels here.</text:p>
        <text:p text:style-name="P3"/>
        <text:p text:style-name="P3"><text:span text:style-name="T3">T</text:span>he capital <text:span text:style-name="T3">of Andorra </text:span>is Endora la vella, hiding from the world in the middle of the <text:span text:style-name="T3"><text:s/>Pyrenees,</text:span> it's a small town in the highlands which is easy to get around on foo<text:span text:style-name="T3">t.</text:span></text:p>
        <text:p text:style-name="P3"/>
        <text:p text:style-name="P3"><text:span text:style-name="T3">I</text:span>t consists in fact of only one central street <text:span text:style-name="T4">and</text:span> many smaller streets.</text:p>
        <text:p text:style-name="P4"/>
        <text:p text:style-name="P4"><text:span text:style-name="T4">Andorra’s</text:span> old town, the berry antic includes several streets and buildings dating from early times.</text:p>
        <text:p text:style-name="P4"/>
        <text:p text:style-name="P4"><text:span text:style-name="T4">D</text:span>ue to the mountainous terrain, all houses are inscribed into the slopes of the mountains so the streets are narrow and winding.</text:p>
        <text:p text:style-name="P4"/>
        <text:p text:style-name="P4"><text:span text:style-name="T4">I</text:span>n the summertime you can ride mountain trails on bicycles and on horses, do mountaineering go fishing and hunting.</text:p>
        <text:p text:style-name="P4"><text:soft-page-break/></text:p>
        <text:p text:style-name="P4"><text:span text:style-name="T4">B</text:span>eautiful nature.</text:p>
        <text:p text:style-name="P4"/>
        <text:p text:style-name="P4"><text:span text:style-name="T4">Y</text:span>ou can endlessly enjoy the Magnificent mountain scenery, waterfalls, rivers and gorges.</text:p>
        <text:p text:style-name="P4"/>
        <text:p text:style-name="P9"><text:span text:style-name="T4">T</text:span>he length of the road network of <text:span text:style-name="T4">Andorra</text:span> is only 279 kilometers. <text:s/><text:span text:style-name="T4">It has</text:span> lots of tunnels, which is not surprising for a mountainous country. <text:s/></text:p>
        <text:p text:style-name="P9"/>
        <text:p text:style-name="P9"><text:span text:style-name="T4">It has</text:span> lots of sports activities, great nightlife, many bars pubs and restaurants where you can try </text:p>
        <text:p text:style-name="P4">different cuisines of the world.</text:p>
        <text:p text:style-name="P4"><text:s/></text:p>
        <text:p text:style-name="Standard"><text:span text:style-name="T4">G</text:span>astronomic traditions of <text:span text:style-name="T4">Andorra are</text:span> closely intertwined with Spain and France.</text:p>
        <text:p text:style-name="P4"/>
        <text:p text:style-name="P4"><text:span text:style-name="T4">I</text:span>t's worth trying the local soup, <text:span text:style-name="T4">escudella.</text:span> </text:p>
        <text:p text:style-name="P4"/>
        <text:p text:style-name="P4"><text:span text:style-name="T4">Jamon o</text:span>r dry-cured ham is very popular, making a raw delicacy a real tradition.</text:p>
        <text:p text:style-name="P5"><text:s/></text:p>
        <text:p text:style-name="P5"><text:span text:style-name="T5">Y</text:span>ou can even try it in the store.</text:p>
        <text:p text:style-name="P5"/>
        <text:p text:style-name="P5"><text:span text:style-name="T5">W</text:span>ines are very popular here too which is no surprise knowing that Endora has the seventh highest alcohol consumption per capita in the world. </text:p>
        <text:p text:style-name="P5"/>
        <text:p text:style-name="P5"><text:span text:style-name="T5">T</text:span>he local people are very friendly.</text:p>
        <text:p text:style-name="P5"/>
        <text:p text:style-name="P5"><text:span text:style-name="T5">T</text:span>he population of Andorra is predominantly Catholic.</text:p>
        <text:p text:style-name="P5"/>
        <text:p text:style-name="P5"><text:span text:style-name="T5">T</text:span>he schools teach in Catalan, French and Spanish.</text:p>
        <text:p text:style-name="P5"><text:s/></text:p>
        <text:p text:style-name="Standard"><text:span text:style-name="T5">A</text:span>bout 50% of children choose to go to French schools.</text:p>
        <text:p text:style-name="P5"/>
        <text:p text:style-name="P5"><text:span text:style-name="T5">T</text:span>here is only one University where about 500 people study.</text:p>
        <text:p text:style-name="P5"><text:s/></text:p>
        <text:p text:style-name="Standard"><text:span text:style-name="T5">S</text:span>tudents who get accepted to universities in France, Spain and other European countries get their education paid for by the state.</text:p>
        <text:p text:style-name="P5"/>
        <text:p text:style-name="P5"><text:span text:style-name="T5">B</text:span>ecoming a citizen is very difficult, and it's a long process.</text:p>
        <text:p text:style-name="P5"/>
        <text:p text:style-name="P5"><text:span text:style-name="T5">I</text:span>t is necessary to live in this country for 20 years before you can do that and now the mandatory condition is to give up your old citizenship.</text:p>
        <text:p text:style-name="P5"/>
        <text:p text:style-name="P5"><text:span text:style-name="T5">Andorra</text:span> does not recognize two passports.</text:p>
        <text:p text:style-name="P5"/>
        <text:p text:style-name="P5"><text:span text:style-name="T5">I</text:span>t is interesting that postal services inside the country are totally free.</text:p>
        <text:p text:style-name="P5"><text:s/></text:p>
        <text:p text:style-name="P5"><text:span text:style-name="T5">Andorra has </text:span>impeccable ecology.</text:p>
        <text:p text:style-name="P5"/>
        <text:p text:style-name="P5"><text:span text:style-name="T5">T</text:span>he water from the tap is clean and safe to drink.</text:p>
        <text:p text:style-name="P5"/>
        <text:p text:style-name="P5"><text:span text:style-name="T5">W</text:span>ater in swimming pools is not chlorinated.</text:p>
        <text:p text:style-name="P5"/>
        <text:p text:style-name="P5"><text:span text:style-name="T5">I</text:span>n 2013 and Dora had the highest life expectancy in the world, 81 years.</text:p>
        <text:p text:style-name="P5"/>
        <text:p text:style-name="P5"><text:soft-page-break/><text:span text:style-name="T5">The once</text:span> closed Principality is now flourishing thanks to tourism.</text:p>
        <text:p text:style-name="P5"/>
        <text:p text:style-name="P5"><text:span text:style-name="T5">W</text:span>ould you rather live in a huge country like China India or the US or in such a small country as <text:span text:style-name="T5">Andorra.</text:span></text:p>
        <text:p text:style-name="P5"/>
        <text:p text:style-name="P5"><text:span text:style-name="T5">L</text:span>et me know in the comment section below.</text:p>
        <text:p text:style-name="P5"><text:s/></text:p>
        <text:p text:style-name="Standard"><text:span text:style-name="T5">T</text:span>hank you. </text:p>
      </text:section>
      <text:section text:style-name="Sect1" text:name="footer">
        <text:p text:style-name="Standard"/>
        <text:section text:style-name="Sect1" text:name="menu">
          <text:p text:style-name="Standard"/>
        </text:section>
      </text:section>
      <text:section text:style-name="Sect1" text:name="trigger">
        <text:p text:style-name="Standard"/>
      </text:section>
      <text:section text:style-name="Sect1" text:name="panels">
        <text:p text:style-name="Standard"/>
        <text:section text:style-name="Sect1" text:name="content">
          <text:p text:style-name="Standard"/>
          <text:section text:style-name="Sect1" text:name="Section1">
            <text:p text:style-name="Standard"><text:bookmark text:name="footer"/></text:p>
            <text:section text:style-name="Sect1" text:name="Section2">
              <text:p text:style-name="Standard"><text:bookmark text:name="menu"/></text:p>
            </text:section>
          </text:section>
        </text:section>
      </text:section>
      <text:section text:style-name="Sect1" text:name="donation-shelf">
        <text:p text:style-name="Standard"/>
      </text:section>
      <text:section text:style-name="Sect1" text:name="related">
        <text:p text:style-name="Standard"/>
        <text:section text:style-name="Sect1" text:name="player-ads">
          <text:p text:style-name="Standard"/>
          <text:section text:style-name="Sect1" text:name="companion">
            <text:p text:style-name="Standard"/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9T13:04:46.179354177</meta:creation-date>
    <dc:date>2020-09-26T13:13:46.214255520</dc:date>
    <meta:editing-duration>PT10M5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4" meta:paragraph-count="87" meta:word-count="961" meta:character-count="5625" meta:non-whitespace-character-count="4710"/>
  </office:meta>
</office:document-meta>
</file>