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5a389"/>
    </style:style>
    <style:style style:name="P2" style:family="paragraph" style:parent-style-name="Standard">
      <style:text-properties officeooo:paragraph-rsid="000743db"/>
    </style:style>
    <style:style style:name="P3" style:family="paragraph" style:parent-style-name="Standard">
      <style:text-properties officeooo:paragraph-rsid="0008d5b9"/>
    </style:style>
    <style:style style:name="P4" style:family="paragraph" style:parent-style-name="Standard">
      <style:text-properties officeooo:paragraph-rsid="0009b0f2"/>
    </style:style>
    <style:style style:name="P5" style:family="paragraph" style:parent-style-name="Standard">
      <style:text-properties officeooo:paragraph-rsid="000b2863"/>
    </style:style>
    <style:style style:name="P6" style:family="paragraph" style:parent-style-name="Standard">
      <style:text-properties officeooo:rsid="000c46df" officeooo:paragraph-rsid="000c46df"/>
    </style:style>
    <style:style style:name="P7" style:family="paragraph" style:parent-style-name="Standard">
      <style:text-properties officeooo:rsid="00102234" officeooo:paragraph-rsid="00102234"/>
    </style:style>
    <style:style style:name="P8" style:family="paragraph" style:parent-style-name="Standard">
      <style:text-properties officeooo:paragraph-rsid="00102234"/>
    </style:style>
    <style:style style:name="P9" style:family="paragraph" style:parent-style-name="Standard">
      <style:text-properties officeooo:paragraph-rsid="0010e124"/>
    </style:style>
    <style:style style:name="P10" style:family="paragraph" style:parent-style-name="Heading_20_1">
      <style:paragraph-properties fo:text-align="center" style:justify-single-word="false"/>
    </style:style>
    <style:style style:name="P11" style:family="paragraph" style:parent-style-name="Standard">
      <style:paragraph-properties fo:text-align="center" style:justify-single-word="false"/>
    </style:style>
    <style:style style:name="T1" style:family="text">
      <style:text-properties officeooo:rsid="0005a389"/>
    </style:style>
    <style:style style:name="T2" style:family="text">
      <style:text-properties officeooo:rsid="000743db"/>
    </style:style>
    <style:style style:name="T3" style:family="text">
      <style:text-properties officeooo:rsid="0008d5b9"/>
    </style:style>
    <style:style style:name="T4" style:family="text">
      <style:text-properties officeooo:rsid="0009b0f2"/>
    </style:style>
    <style:style style:name="T5" style:family="text">
      <style:text-properties officeooo:rsid="000b09b7"/>
    </style:style>
    <style:style style:name="T6" style:family="text">
      <style:text-properties officeooo:rsid="000b2863"/>
    </style:style>
    <style:style style:name="T7" style:family="text">
      <style:text-properties officeooo:rsid="000d897e"/>
    </style:style>
    <style:style style:name="T8" style:family="text">
      <style:text-properties officeooo:rsid="000e975c"/>
    </style:style>
    <style:style style:name="T9" style:family="text">
      <style:text-properties officeooo:rsid="00102234"/>
    </style:style>
    <style:style style:name="T10" style:family="text">
      <style:text-properties officeooo:rsid="0010e124"/>
    </style:style>
    <style:style style:name="T11" style:family="text">
      <style:text-properties officeooo:rsid="001135d6"/>
    </style:style>
    <style:style style:name="T12" style:family="text">
      <style:text-properties officeooo:rsid="0011b148"/>
    </style:style>
    <style:style style:name="T13" style:family="text">
      <style:text-properties fo:font-size="16pt" style:font-size-asian="16pt" style:font-size-complex="16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3">The History of Isla Cozumel, Mexico</text:span></text:h>
      <text:p text:style-name="P11">https://www.youtube.com/watch?v=taknSh_8F30</text:p>
      <text:p text:style-name="Standard"/>
      <text:p text:style-name="Standard">Cozumel is an island in the Caribbean Sea off the eastern coast of Mexico's Yucatan Peninsula, opposite <text:span text:style-name="T3">P</text:span>laya del <text:span text:style-name="T3">C</text:span>armen and close to the Yucatan Channel.</text:p>
      <text:section text:style-name="Sect1" text:name="body">
        <text:p text:style-name="P1"><text:s/></text:p>
        <text:p text:style-name="Standard">Cozumel is located on the northern edge of the Mesoamerican Barrier Reef.</text:p>
        <text:p text:style-name="P1"/>
        <text:p text:style-name="P1"><text:span text:style-name="T3">T</text:span>his largest of Mexico's islands located in the Caribbean, has grown into a leading dive and vacation destination.</text:p>
        <text:p text:style-name="P1"/>
        <text:p text:style-name="P1"><text:span text:style-name="T3">T</text:span>he history and facts of how this once deserted island came back to life and is now home to over 90,000 permanent residents and the mass of tourists that visit the island every year, is interesting.</text:p>
        <text:p text:style-name="P6">[masses of tourists]</text:p>
        <text:p text:style-name="P1"/>
        <text:p text:style-name="P1"><text:span text:style-name="T3">D</text:span>uring his exile in 1869, Mexican general Antonio Lopez de Santa Ana, the Mexican general who defeated the <text:span text:style-name="T1">T</text:span>exicans at the Alamo, convinced Thomas Adams of New York to develop <text:span text:style-name="T8">a</text:span> product utilizing chicle, a gu<text:span text:style-name="T1">m</text:span> of the s<text:span text:style-name="T8">apo</text:span>dilla tree found in Yucatan.</text:p>
        <text:p text:style-name="P1"/>
        <text:p text:style-name="P1"><text:span text:style-name="T4">A</text:span>dams added flavoring to chicle and came up with a chi<text:span text:style-name="T4">cle</text:span> based chewing gum.</text:p>
        <text:p text:style-name="P1"/>
        <text:p text:style-name="P1"><text:span text:style-name="T4">T</text:span>he product immediately caught on with the American consumer.</text:p>
        <text:p text:style-name="P1"/>
        <text:p text:style-name="P1">In 1891, 29 year-old William Wrigley opened a business selling baking soda and began giving <text:span text:style-name="T8">[away] </text:span>free chewing gum <text:span text:style-name="T4">with</text:span> his clients’ reorders.</text:p>
        <text:p text:style-name="P1"/>
        <text:p text:style-name="P1">Wrigley soon began to manufacture his own gum and source<text:span text:style-name="T1">d</text:span> chicle directly from the Yucatan.</text:p>
        <text:p text:style-name="P7">[Wrigley soon began to manufacture his own gum using chicle from the Yucatan.]</text:p>
        <text:p text:style-name="P1"><text:s/></text:p>
        <text:p text:style-name="P8"><text:span text:style-name="T1">I</text:span>n 1893 Wrigley introduced juicy-fruit gum and a few months later, Wrigley's spearmint <text:span text:style-name="T9">[gum]</text:span>.</text:p>
        <text:p text:style-name="P1"/>
        <text:p text:style-name="P1"><text:span text:style-name="T1">T</text:span>hese two gums became widely popular in the United States <text:span text:style-name="T1">and </text:span>by the 1920s Cozumel had become an important port in the chicle trade and needed a hotel to house visiting American buyers and Mexican government officials.</text:p>
        <text:p text:style-name="P1"/>
        <text:p text:style-name="P1"><text:span text:style-name="T1">B</text:span>y 1936, three hotels were built on the island.</text:p>
        <text:p text:style-name="P1"><text:s/></text:p>
        <text:p text:style-name="Standard"><text:span text:style-name="T1">W</text:span>hen the natural chicle was replaced by a synthetic base during <text:span text:style-name="T1">W</text:span>orld <text:span text:style-name="T1">W</text:span>ar <text:span text:style-name="T1">II,</text:span> the chicle trade crashed, <text:span text:style-name="T4">Cozumel’s </text:span>economy was in a shambles and hard times were had by all. <text:s/></text:p>
        <text:p text:style-name="P1"/>
        <text:p text:style-name="P1"><text:span text:style-name="T1">D</text:span>uring the war years, an agreement was initially negotiated for the United States to fund the construction of an airbase on Cozumel <text:span text:style-name="T9">that [but it]</text:span> was not completed for a variety of reasons.</text:p>
        <text:p text:style-name="P1"/>
        <text:p text:style-name="P1"><text:span text:style-name="T9">N</text:span>ew and extended dirt runways were <text:span text:style-name="T9">[</text:span>however, <text:span text:style-name="T4">completed] and became </text:span>one of the </text:p>
        <text:p text:style-name="Standard">necessary building blocks for the island’s tourism infrastructure.</text:p>
        <text:p text:style-name="P1"/>
        <text:p text:style-name="P1"><text:span text:style-name="T1">I</text:span>n February of 1948, a nautical mishap occurred <text:span text:style-name="T1">that </text:span>indirectly led to the huge rush of </text:p>
        <text:p text:style-name="Standard">American tourists racing to visit Cozumel.</text:p>
        <text:p text:style-name="P1"/>
        <text:p text:style-name="P1"><text:span text:style-name="T1">T</text:span>he freighter Narwhal became grounded on the island. </text:p>
        <text:p text:style-name="P1"/>
        <text:p text:style-name="P1"><text:soft-page-break/><text:span text:style-name="T1">T</text:span>he boat's owner, Charles <text:span text:style-name="T1">F</text:span>air, flew down from New York, landing at <text:span text:style-name="T10">an [the</text:span> air<text:span text:style-name="T10">]</text:span> s<text:span text:style-name="T1">trip</text:span> <text:span text:style-name="T7">that was </text:span>upgraded during World War <text:span text:style-name="T7">II</text:span> to oversee the salvage operation.</text:p>
        <text:p text:style-name="P2"/>
        <text:p text:style-name="P2"><text:span text:style-name="T2">Mr. F</text:span>air was so impressed by the island <text:span text:style-name="T4">that </text:span>upon his return to New York in 1948, he told his writer friend, John R Humphries about the island.</text:p>
        <text:p text:style-name="P2"/>
        <text:p text:style-name="P2"><text:span text:style-name="T2">H</text:span>umphries traveled to Cozumel, paying sixty cents a day for his hotel room.</text:p>
        <text:p text:style-name="P2"/>
        <text:p text:style-name="P2"><text:span text:style-name="T2">H</text:span>e wrote an article on the island that was published by <text:span text:style-name="T4">H</text:span>oliday magazine in the August 1955 </text:p>
        <text:p text:style-name="Standard">issue entitled “Cozumel, a <text:span text:style-name="T2">N</text:span>ew <text:span text:style-name="T2">I</text:span>sland <text:span text:style-name="T2">P</text:span>aradise” and the expense of tropical Eden. <text:span text:style-name="T10">[and the low cost of visiting this tropical Eden]</text:span></text:p>
        <text:p text:style-name="P4"/>
        <text:p text:style-name="P4"><text:span text:style-name="T4">T</text:span>he island’s population was only about 2300 at the time and the streets were unpaved.</text:p>
        <text:p text:style-name="P2"/>
        <text:p text:style-name="P2"><text:span text:style-name="T2">A</text:span> traveler could get three meals a day for 72 cents.</text:p>
        <text:p text:style-name="P2"/>
        <text:p text:style-name="P9"><text:span text:style-name="T2">T</text:span>he article struck a chord with the American public.</text:p>
        <text:p text:style-name="P9"><text:s/></text:p>
        <text:p text:style-name="Standard"><text:span text:style-name="T10">T</text:span>he description of the nearby tropical island, w<text:span text:style-name="T10">here steak</text:span> was 20 cents a pound, <text:span text:style-name="T10">a </text:span>five bedroom house could be rented for $30 a month and cooks were hired for $5 a day, caused a large influx of vacationers that caught the island by surprise.</text:p>
        <text:p text:style-name="P2"/>
        <text:p text:style-name="P2"><text:span text:style-name="T2">I</text:span>n 1956, the Mexican movie director, Rene Cardona made the film <text:span text:style-name="T4">U</text:span>n <text:span text:style-name="T4">M</text:span>undo <text:span text:style-name="T4">N</text:span>uevo, which was shot in Cozumel’<text:span text:style-name="T11">s</text:span> water by cinematographer Lamar Bowden.</text:p>
        <text:p text:style-name="P5"/>
        <text:p text:style-name="P5"><text:span text:style-name="T11">[. Bowden] </text:span>would later become the cameraman for the movie <text:span text:style-name="T5">F</text:span>lipper and the Sea Hunt television </text:p>
        <text:p text:style-name="P2">series starring Lloyd Bridges.</text:p>
        <text:p text:style-name="P2"/>
        <text:p text:style-name="P2"><text:span text:style-name="T2">W</text:span>hen <text:span text:style-name="T2">Un M</text:span>undo <text:span text:style-name="T2">N</text:span>uevo was translated into English and shown on American television in 1957 as ??? <text:span text:style-name="T6">T</text:span>he New World, the interest of American scuba divers was per<text:span text:style-name="T2">ked </text:span>by the television broadcast.</text:p>
        <text:p text:style-name="P2"/>
        <text:p text:style-name="P2"><text:span text:style-name="T2">A</text:span>s a tribute to the movie director, a reef off Cozumel was named in his honor, Cardona <text:span text:style-name="T2">R</text:span>eef.</text:p>
        <text:p text:style-name="P2"/>
        <text:p text:style-name="P2"><text:span text:style-name="T2">I</text:span>n 1957, the American scuba diver Robert <text:span text:style-name="T2">M</text:span>arks, along with Mel Fisher, showed up to film an underwater promo film for Pan American Airlines.</text:p>
        <text:p text:style-name="P2"/>
        <text:p text:style-name="P2">Bob began a tour guide dive business. <text:span text:style-name="T7">[“Bob” is less formal than “Robert”]</text:span></text:p>
        <text:p text:style-name="P2"/>
        <text:p text:style-name="P2"><text:span text:style-name="T2">T</text:span>ravel magazine in both January and February of 1958 noted that T<text:span text:style-name="T11">amsa</text:span> airline<text:span text:style-name="T11">s</text:span> was flying </text:p>
        <text:p text:style-name="Standard">a <text:span text:style-name="T2">DC</text:span>9 to the island from <text:span text:style-name="T2">M</text:span>eri<text:span text:style-name="T12">da</text:span> for 1750 one way.</text:p>
        <text:p text:style-name="P2"/>
        <text:p text:style-name="P2"><text:span text:style-name="T2">A</text:span> <text:span text:style-name="T12">V</text:span>ision <text:span text:style-name="T12">M</text:span>agazine article in <text:span text:style-name="T12">1958</text:span> <text:span text:style-name="T12">e</text:span>titled <text:span text:style-name="T12">{</text:span>close emelle's say a couple Caesar<text:span text:style-name="T12">}</text:span> or Cozumel is becoming <text:span text:style-name="T12">a</text:span>n Acapulco discuss<text:span text:style-name="T12">ed</text:span> that North American tourists have been coming to Cozumel for </text:p>
        <text:p text:style-name="P3">a few years.</text:p>
        <text:p text:style-name="P3"/>
        <text:p text:style-name="P3"><text:span text:style-name="T3">????A</text:span> 1959 Esquire magazine article wrote that he was charging $8 per day for his services, boat and equipment.</text:p>
        <text:p text:style-name="P3"/>
        <text:p text:style-name="P3"><text:span text:style-name="T3">T</text:span>he business grew and Bob took on several Cozumel<text:span text:style-name="T12">{inos}</text:span> he knows <text:span text:style-name="T12">[knew]</text:span> as interns and trained them to take care of the tourists.</text:p>
        <text:p text:style-name="P3"/>
        <text:p text:style-name="P3"><text:soft-page-break/><text:span text:style-name="T3">I</text:span>n 1960 E<text:span text:style-name="T12">l </text:span>Q<text:span text:style-name="T12">u</text:span>ovato dive shop and Aqua safari opened and the boom of Cozumel scuba diving was launched and never looked back.</text:p>
        <text:p text:style-name="P3"/>
        <text:p text:style-name="P3"><text:span text:style-name="T3">I</text:span>n the <text:span text:style-name="T3">M</text:span>ay 1959 issue of <text:span text:style-name="T3">H</text:span>oliday magazine, John Humphries. who started the tourist rush with his </text:p>
        <text:p text:style-name="Standard">original article published in 1955, took note that huge differences had occurred on the island since his first article was published four years earlier.</text:p>
        <text:p text:style-name="P3"><text:s/></text:p>
        <text:p text:style-name="Standard">Humphries wrote <text:span text:style-name="T5">that </text:span>the island was on the verge of being overrun by Americans who were in search of a Caribbean paradise.</text:p>
        <text:p text:style-name="P3"><text:s/></text:p>
        <text:p text:style-name="Standard"><text:span text:style-name="T3">T</text:span>he frequency of flights from Marita to Cozumel had risen from four to nine a week and they were all fully booked.</text:p>
        <text:p text:style-name="P3"><text:s/></text:p>
        <text:p text:style-name="P5">Ro<text:span text:style-name="T6">oms</text:span> had risen from sixty cents a day <text:span text:style-name="T5">t</text:span>o four dollars a day.</text:p>
        <text:p text:style-name="P5"/>
        <text:p text:style-name="P5"><text:span text:style-name="T6">M</text:span>illionaires, wrote Humphries, accompanied by lawyers and construction engineers arrived and departed, leaving in their wake visions of modern hotels, nightclubs, yacht basins and swarms of cruise ship visitors.</text:p>
        <text:p text:style-name="P3"><text:s/></text:p>
        <text:p text:style-name="P6">[Humphries wrote that millionaires, accompanied by lawyer and construction engineers arrived and when they left, (or departed) they left in their wake …]</text:p>
        <text:p text:style-name="P6"/>
        <text:p text:style-name="P3">Cozumel would never be the same.</text:p>
        <text:p text:style-name="P3"/>
        <text:p text:style-name="P3"><text:span text:style-name="T3">I</text:span>n 1960, <text:span text:style-name="T3">C</text:span>lay Blair published his book, <text:span text:style-name="T3">D</text:span>iving <text:span text:style-name="T3">for P</text:span>leasure and <text:span text:style-name="T3">T</text:span>reasure in the United States and it was republished in 1961 in Great Britain.</text:p>
        <text:p text:style-name="P3"/>
        <text:p text:style-name="P3"><text:span text:style-name="T3">T</text:span>he book discussed the salvage of the wreck, El <text:span text:style-name="T3">m</text:span>attandsarah, a Spanish merchant vessel that ran aground on the coral reef near <text:span text:style-name="T6">A</text:span>kumal in 1741.</text:p>
        <text:p text:style-name="P3"><text:s/></text:p>
        <text:p text:style-name="Standard"><text:span text:style-name="T3">A</text:span>fter the fall of Cuban strongman Fulgencio Batista government to Fidel Castro's communist rebels in 1959, Castro nationalized the American owned hotels and casinos on Cuba, <text:s/><text:span text:style-name="T6">so </text:span>Americans began looking for other Caribbean destinations to visit for vacation.</text:p>
        <text:p text:style-name="P3"/>
        <text:p text:style-name="P3">Cozumel was one of the beneficiaries of this turn of events.</text:p>
        <text:p text:style-name="P3"><text:s/></text:p>
        <text:p text:style-name="Standard"><text:span text:style-name="T3">T</text:span>he floodgates were now open and Americans were visiting the island <text:span text:style-name="T3">in </text:span>droves.</text:p>
        <text:p text:style-name="P3"/>
        <text:p text:style-name="P3"><text:span text:style-name="T3">B</text:span>y 1961, Cozumel was appearing in Life Magazine as an unspoiled vacation spot.</text:p>
        <text:p text:style-name="P3"/>
        <text:p text:style-name="P3"><text:span text:style-name="T3">H</text:span>otel construction took off, with a dozen new lodgings opening prior to 1970 and the new vacation destination of Cozumel took its rightful place in the world. </text:p>
      </text:section>
      <text:section text:style-name="Sect1" text:name="footer">
        <text:p text:style-name="Standard"><text:soft-page-break/></text:p>
        <text:section text:style-name="Sect1" text:name="menu">
          <text:p text:style-name="Standard"/>
        </text:section>
      </text:section>
      <text:section text:style-name="Sect1" text:name="trigger">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5:47:03.680117225</meta:creation-date>
    <dc:date>2020-10-10T14:16:29.000240990</dc:date>
    <meta:editing-duration>PT5M18S</meta:editing-duration>
    <meta:editing-cycles>3</meta:editing-cycles>
    <meta:generator>LibreOffice/6.0.7.3$Linux_X86_64 LibreOffice_project/00m0$Build-3</meta:generator>
    <meta:document-statistic meta:table-count="0" meta:image-count="0" meta:object-count="0" meta:page-count="4" meta:paragraph-count="71" meta:word-count="1145" meta:character-count="6744" meta:non-whitespace-character-count="5638"/>
  </office:meta>
</office:document-meta>
</file>