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text-properties officeooo:paragraph-rsid="0017cc46"/>
    </style:style>
    <style:style style:name="P4" style:family="paragraph" style:parent-style-name="Standard">
      <style:text-properties officeooo:paragraph-rsid="00187d70"/>
    </style:style>
    <style:style style:name="P5" style:family="paragraph" style:parent-style-name="Standard">
      <style:text-properties officeooo:paragraph-rsid="001a7a1f"/>
    </style:style>
    <style:style style:name="P6" style:family="paragraph" style:parent-style-name="Standard">
      <style:text-properties officeooo:paragraph-rsid="001a9d12"/>
    </style:style>
    <style:style style:name="P7" style:family="paragraph" style:parent-style-name="Standard">
      <style:text-properties officeooo:paragraph-rsid="001bf813"/>
    </style:style>
    <style:style style:name="P8" style:family="paragraph" style:parent-style-name="Standard">
      <style:text-properties officeooo:paragraph-rsid="001c2c60"/>
    </style:style>
    <style:style style:name="P9" style:family="paragraph" style:parent-style-name="Standard">
      <style:text-properties officeooo:paragraph-rsid="001ee5bd"/>
    </style:style>
    <style:style style:name="P10" style:family="paragraph" style:parent-style-name="Standard">
      <style:text-properties officeooo:paragraph-rsid="001f8a2a"/>
    </style:style>
    <style:style style:name="P11" style:family="paragraph" style:parent-style-name="Standard">
      <style:text-properties officeooo:paragraph-rsid="001fb479"/>
    </style:style>
    <style:style style:name="P12" style:family="paragraph" style:parent-style-name="Standard">
      <style:text-properties officeooo:paragraph-rsid="0021a366"/>
    </style:style>
    <style:style style:name="P13" style:family="paragraph" style:parent-style-name="Standard">
      <style:text-properties officeooo:rsid="00226742" officeooo:paragraph-rsid="00226742"/>
    </style:style>
    <style:style style:name="P14" style:family="paragraph" style:parent-style-name="Standard">
      <style:text-properties officeooo:paragraph-rsid="00226742"/>
    </style:style>
    <style:style style:name="P15" style:family="paragraph" style:parent-style-name="Standard">
      <style:text-properties officeooo:paragraph-rsid="00242efd"/>
    </style:style>
    <style:style style:name="P16" style:family="paragraph" style:parent-style-name="Standard">
      <style:text-properties officeooo:rsid="002511bf" officeooo:paragraph-rsid="001ee5bd"/>
    </style:style>
    <style:style style:name="P17" style:family="paragraph" style:parent-style-name="Standard">
      <style:text-properties officeooo:rsid="0029cf56"/>
    </style:style>
    <style:style style:name="P18" style:family="paragraph" style:parent-style-name="Standard">
      <style:text-properties officeooo:rsid="0029e61e" officeooo:paragraph-rsid="0029e61e"/>
    </style:style>
    <style:style style:name="P19" style:family="paragraph" style:parent-style-name="Standard">
      <style:text-properties officeooo:paragraph-rsid="002c65dc"/>
    </style:style>
    <style:style style:name="P20" style:family="paragraph" style:parent-style-name="Standard">
      <style:text-properties officeooo:paragraph-rsid="002da278"/>
    </style:style>
    <style:style style:name="P21" style:family="paragraph" style:parent-style-name="Standard">
      <style:text-properties officeooo:rsid="002da868" officeooo:paragraph-rsid="002da868"/>
    </style:style>
    <style:style style:name="P22" style:family="paragraph" style:parent-style-name="Heading_20_2">
      <style:text-properties officeooo:paragraph-rsid="0017cc46"/>
    </style:style>
    <style:style style:name="P23" style:family="paragraph" style:parent-style-name="Text_20_body">
      <style:paragraph-properties fo:margin-top="0in" fo:margin-bottom="0in" loext:contextual-spacing="false"/>
    </style:style>
    <style:style style:name="P24" style:family="paragraph" style:parent-style-name="Standard">
      <style:text-properties officeooo:paragraph-rsid="003ace3f"/>
    </style:style>
    <style:style style:name="P25" style:family="paragraph" style:parent-style-name="Standard">
      <style:text-properties officeooo:rsid="003c8a77" officeooo:paragraph-rsid="003c8a77"/>
    </style:style>
    <style:style style:name="P26" style:family="paragraph" style:parent-style-name="Standard">
      <style:text-properties officeooo:paragraph-rsid="003c8a77"/>
    </style:style>
    <style:style style:name="T1" style:family="text">
      <style:text-properties officeooo:rsid="0017cc46"/>
    </style:style>
    <style:style style:name="T2" style:family="text">
      <style:text-properties officeooo:rsid="00187d70"/>
    </style:style>
    <style:style style:name="T3" style:family="text">
      <style:text-properties officeooo:rsid="001a7a1f"/>
    </style:style>
    <style:style style:name="T4" style:family="text">
      <style:text-properties officeooo:rsid="001a9d12"/>
    </style:style>
    <style:style style:name="T5" style:family="text">
      <style:text-properties officeooo:rsid="001bf813"/>
    </style:style>
    <style:style style:name="T6" style:family="text">
      <style:text-properties officeooo:rsid="001c2c60"/>
    </style:style>
    <style:style style:name="T7" style:family="text">
      <style:text-properties officeooo:rsid="001ee5bd"/>
    </style:style>
    <style:style style:name="T8" style:family="text">
      <style:text-properties officeooo:rsid="001f8a2a"/>
    </style:style>
    <style:style style:name="T9" style:family="text">
      <style:text-properties officeooo:rsid="001fb479"/>
    </style:style>
    <style:style style:name="T10" style:family="text">
      <style:text-properties officeooo:rsid="0020ab29"/>
    </style:style>
    <style:style style:name="T11" style:family="text">
      <style:text-properties officeooo:rsid="0021a366"/>
    </style:style>
    <style:style style:name="T12" style:family="text">
      <style:text-properties officeooo:rsid="00226742"/>
    </style:style>
    <style:style style:name="T13" style:family="text">
      <style:text-properties officeooo:rsid="00242efd"/>
    </style:style>
    <style:style style:name="T14" style:family="text">
      <style:text-properties officeooo:rsid="002511bf"/>
    </style:style>
    <style:style style:name="T15" style:family="text">
      <style:text-properties officeooo:rsid="0026b018"/>
    </style:style>
    <style:style style:name="T16" style:family="text">
      <style:text-properties officeooo:rsid="0027a66a"/>
    </style:style>
    <style:style style:name="T17" style:family="text">
      <style:text-properties officeooo:rsid="0027ce4d"/>
    </style:style>
    <style:style style:name="T18" style:family="text">
      <style:text-properties officeooo:rsid="00288ba0"/>
    </style:style>
    <style:style style:name="T19" style:family="text">
      <style:text-properties officeooo:rsid="0029cf56"/>
    </style:style>
    <style:style style:name="T20" style:family="text">
      <style:text-properties officeooo:rsid="0029e61e"/>
    </style:style>
    <style:style style:name="T21" style:family="text">
      <style:text-properties officeooo:rsid="002c65dc"/>
    </style:style>
    <style:style style:name="T22" style:family="text">
      <style:text-properties officeooo:rsid="002da278"/>
    </style:style>
    <style:style style:name="T23" style:family="text">
      <style:text-properties officeooo:rsid="00325a54"/>
    </style:style>
    <style:style style:name="T24" style:family="text">
      <style:text-properties officeooo:rsid="003400e9"/>
    </style:style>
    <style:style style:name="T25" style:family="text">
      <style:text-properties officeooo:rsid="0035e233"/>
    </style:style>
    <style:style style:name="T26" style:family="text">
      <style:text-properties officeooo:rsid="0037c030"/>
    </style:style>
    <style:style style:name="T27" style:family="text">
      <style:text-properties officeooo:rsid="003ace3f"/>
    </style:style>
    <style:style style:name="T28" style:family="text">
      <style:text-properties officeooo:rsid="00250f7c"/>
    </style:style>
    <style:style style:name="T29" style:family="text">
      <style:text-properties officeooo:rsid="003c8a77"/>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apunzel: Grimm Fairy Tale Classics</text:h>
      <text:p text:style-name="P2">https://www.youtube.com/watch?v=So9o_CROe_Y</text:p>
      <text:p text:style-name="Standard"/>
      <text:p text:style-name="P21">The story was originally given in the video using some pretty awkward English. <text:s/>Apparently the guy was trying to give it in the typical fairy tale style. <text:s/>It is terrible for modern readers. <text:s/>So in some cases I’ve <text:span text:style-name="T23">completely</text:span> rewritten sentences. <text:s/>In other places I put the original words and phrases between { and } and then give my rewrite between [ and ]. <text:s/>Then the story <text:span text:style-name="T23">has lots of holes in it</text:span> which I mention between ( and ).</text:p>
      <text:p text:style-name="P21"/>
      <text:p text:style-name="P24"><text:span text:style-name="T27">{There was</text:span> once a man and a woman who had long in vain wished for a child<text:span text:style-name="T1">.}</text:span></text:p>
      <text:p text:style-name="P24"><text:span text:style-name="T1">[Once upon a time there was a couple who had been wishing for a child for a long time.]</text:span></text:p>
      <text:section text:style-name="Sect1" text:name="body">
        <text:p text:style-name="P3"/>
        <text:p text:style-name="P3"><text:span text:style-name="T1">T</text:span>hese people had a little window at the back of their house from which a splendid garden could be seen which was full of the most beautiful herbs and flowers<text:span text:style-name="T1">.</text:span></text:p>
        <text:p text:style-name="P3"/>
        <text:p text:style-name="P3"><text:span text:style-name="T1">I</text:span>t was, however, surrounded by an extremely high wall, and no one ever dared to venture into the garden because it belonged to an enchantress named <text:span text:style-name="T1">D</text:span>ame <text:span text:style-name="T1">G</text:span>othel who had great power and was dreaded by all<text:span text:style-name="T1">.</text:span></text:p>
        <text:p text:style-name="P3"/>
        <text:h text:style-name="P22" text:outline-level="2">Definition of <text:span text:style-name="Emphasis">enchantress</text:span></text:h>
        <text:section text:style-name="Sect1" text:name="dictionary-entry-1">
          <text:p text:style-name="P23">1 <text:span text:style-name="Strong_20_Emphasis">: </text:span>a woman who practices magic <text:span text:style-name="Strong_20_Emphasis">: </text:span><text:a xlink:type="simple" xlink:href="https://www.merriam-webster.com/dictionary/sorceress" text:style-name="Internet_20_link" text:visited-style-name="Visited_20_Internet_20_Link">sorceress</text:a></text:p>
          <text:p text:style-name="P23">2 <text:span text:style-name="Strong_20_Emphasis">: </text:span>a fascinating or beautiful woman <text:span text:style-name="T23">[she makes a man feel really good, relaxed, happy, important]</text:span></text:p>
        </text:section>
        <text:p text:style-name="P3"/>
        <text:p text:style-name="P3"><text:span text:style-name="T1">O</text:span>ne day the woman was standing by this window and looking down into the garden when she saw a bed that was planted with the most beautiful rampion <text:span text:style-name="T1">(rampion in English, rapunzel in German).</text:span></text:p>
        <text:p text:style-name="P3"/>
        <text:p text:style-name="P3"><text:span text:style-name="T1">I</text:span>t look<text:span text:style-name="T1">ed</text:span> so fresh and green that she began to long for it and had the greatest desire to eat some<text:span text:style-name="T1">.</text:span></text:p>
        <text:p text:style-name="P3"><text:s/></text:p>
        <text:p text:style-name="Standard"><text:span text:style-name="T1">This desire</text:span> increased every<text:span text:style-name="T27"> </text:span>day and as she knew that she would not get any of it she quietly pined away looking pale and miserable<text:span text:style-name="T1">.</text:span></text:p>
        <text:p text:style-name="P3"/>
        <text:p text:style-name="P3"><text:span text:style-name="T1">T</text:span>hen her husband became alarmed and asked <text:span text:style-name="T1">"</text:span>what ails you my dear wife<text:span text:style-name="T1">?"</text:span></text:p>
        <text:p text:style-name="P3"/>
        <text:p text:style-name="P3"><text:span text:style-name="T1">“Ah”,</text:span> she replied<text:span text:style-name="T1">,</text:span> “if I can't get some of the rampion which is in the garden behind our house then I shall die<text:span text:style-name="T1">.” </text:span></text:p>
        <text:p text:style-name="P3"/>
        <text:p text:style-name="P18">(If rampion is so popular, why wasn’t everyone growing it? <text:s/>The man could have gone to the market and bought some.)</text:p>
        <text:p text:style-name="P18"/>
        <text:p text:style-name="P3"><text:span text:style-name="T1">T</text:span>he man who loved her thought sooner let your wife die then bring her some rampion yourself<text:span text:style-name="T2">. <text:s/>(Sounds like he was thinking of letting her die.)</text:span></text:p>
        <text:p text:style-name="P4"/>
        <text:p text:style-name="P4"><text:span text:style-name="T27">{L</text:span>et it cost what it will<text:span text:style-name="T2">,</text:span> in the twilight of the evening he clambered over the wall and into the garden of the <text:span text:style-name="T13">e</text:span>nchantress.<text:span text:style-name="T27">}</text:span></text:p>
        <text:p text:style-name="P24"><text:span text:style-name="T28">[The man decided that whatever it costs he was going to get his wife some rampion. <text:s/>So, in the evening, he climbed over the wall and into the garden of the enchantress.] (I think of how Adam ate the forbidden fruit just to make Eve happy.)</text:span></text:p>
        <text:p text:style-name="P18"/>
        <text:p text:style-name="P15"><text:span text:style-name="T13">He {</text:span>hastily clutched<text:span text:style-name="T23">} [quickly grabbed]</text:span> a handful of rampion and took it to his wife<text:span text:style-name="T2">.</text:span></text:p>
        <text:p text:style-name="P15"><text:soft-page-break/></text:p>
        <text:p text:style-name="P4"/>
        <text:p text:style-name="P4"><text:span text:style-name="T2">S</text:span>he <text:span text:style-name="T2">at</text:span> once made a salad out of it and ate it with much delight<text:span text:style-name="T2">.</text:span></text:p>
        <text:p text:style-name="P4"/>
        <text:p text:style-name="P4"><text:span text:style-name="T2">S</text:span>he<text:span text:style-name="T27">,</text:span> however<text:span text:style-name="T27">,,</text:span> liked it so much, so very much, that the next day she longed for three times as much as before<text:span text:style-name="T2">.</text:span></text:p>
        <text:p text:style-name="P4"><text:s/></text:p>
        <text:p text:style-name="Standard"><text:span text:style-name="T2">I</text:span>f the husband was to have any rest at all<text:span text:style-name="T2">,</text:span> he would have to once more descend into the garden in the gloom of the evening<text:span text:style-name="T2">.</text:span></text:p>
        <text:p text:style-name="P4"/>
        <text:p text:style-name="P4"><text:span text:style-name="T27">{H</text:span>e let himself down once again<text:span text:style-name="T2">,</text:span> but when he clambered<text:span text:style-name="T27"> </text:span>down the wall this time he was terribly afraid for<text:span text:style-name="T27"> </text:span>he saw the Enchantress standing before him<text:span text:style-name="T2">.}</text:span></text:p>
        <text:p text:style-name="P24"><text:span text:style-name="T27">[H</text:span>e let himself down once again<text:span text:style-name="T2">,</text:span> but when he <text:span text:style-name="T23">climbed </text:span>down the wall this time he was terribly afraid <text:span text:style-name="T17">because the enchantress caught him.]</text:span></text:p>
        <text:p text:style-name="P4"/>
        <text:p text:style-name="P4"><text:span text:style-name="T2">"H</text:span>ow <text:span text:style-name="T13">dare you",</text:span> she said with an angry look<text:span text:style-name="T2">,</text:span> <text:span text:style-name="T2">"sneak</text:span> into my garden and steal my ra<text:span text:style-name="T2">mpion</text:span> like a thief!”</text:p>
        <text:p text:style-name="P4"/>
        <text:p text:style-name="P4"><text:span text:style-name="T2">Y</text:span>ou shall suffer for it! </text:p>
        <text:p text:style-name="Standard"/>
        <text:p text:style-name="Standard"><text:span text:style-name="T29">{T</text:span>he man panicked and quickly replied<text:span text:style-name="T2">,</text:span> <text:span text:style-name="T2">"</text:span>let mercy take place of justice<text:span text:style-name="T2">."}</text:span></text:p>
        <text:p text:style-name="P25">[The man panicked and quickly replied, "have mercy on me!"]</text:p>
        <text:p text:style-name="P4"/>
        <text:p text:style-name="P4"><text:span text:style-name="T2">"</text:span>I only made up my mind to do it out of necessity<text:span text:style-name="T2">."</text:span></text:p>
        <text:p text:style-name="P4"><text:s/></text:p>
        <text:p text:style-name="Standard"><text:span text:style-name="T2">"M</text:span>y wife saw your rampion from the window and felt such a longing that she would have died if she had not got some to eat<text:span text:style-name="T2">."</text:span></text:p>
        <text:p text:style-name="P4"><text:s/></text:p>
        <text:p text:style-name="Standard"><text:span text:style-name="T29">{</text:span>The <text:span text:style-name="T13">e</text:span>nchantress allowed her anger to be softened<text:span text:style-name="T29"> </text:span>and said to him <text:span text:style-name="T2">"</text:span>if th<text:span text:style-name="T2">e</text:span> case be as you say<text:span text:style-name="T20"> </text:span>I will allow you to take away as much a rampion as you desire<text:span text:style-name="T2">."}</text:span></text:p>
        <text:p text:style-name="P26"><text:span text:style-name="T29">[</text:span>The <text:span text:style-name="T13">e</text:span>nchantress <text:span text:style-name="T29">calmed down a little</text:span> and said to him <text:span text:style-name="T2">"if that is the case, </text:span>I will allow you to take away as much a rampion as you <text:span text:style-name="T29">want.]</text:span></text:p>
        <text:p text:style-name="P4"><text:s/></text:p>
        <text:p text:style-name="Standard">I only make one condition<text:span text:style-name="T3">. Y</text:span>ou must give me the child which your wife will bring into the world<text:span text:style-name="T3">.</text:span></text:p>
        <text:p text:style-name="P5"/>
        <text:p text:style-name="P5"><text:span text:style-name="T3">I</text:span>t shall be treated well and I shall care for it like a mother<text:span text:style-name="T3">.</text:span></text:p>
        <text:p text:style-name="P5"/>
        <text:p text:style-name="Standard"><text:span text:style-name="T3">T</text:span>he man in his terror consented to everything and when the woman gave birth, the enchantress appeared at once and gave the child the name Rapunzel and took it away with her<text:span text:style-name="T3">.</text:span></text:p>
        <text:p text:style-name="P5"><text:s/></text:p>
        <text:p text:style-name="Standard">Rapunzel <text:span text:style-name="T18">{</text:span>gr<text:span text:style-name="T4">ew into}[became]</text:span> <text:span text:style-name="T17">{</text:span>the most beautiful child beneath the <text:span text:style-name="T13">s</text:span>un<text:span text:style-name="T17">} [a very beautiful child or the most beautiful girl in the whole land]</text:span> and when she was twelve years old the <text:span text:style-name="T4">enchantress</text:span> sh<text:span text:style-name="T14">u</text:span>t her into a tower which lay in a forest and had neither stairs nor door, but at the top was a little window<text:span text:style-name="T4">. (A lawyer would say the enchantress broke the agreement to treat the girl well so the girl was free to go back to her parents.) (How did the enchantress get Rapunzel up into the tower?)</text:span></text:p>
        <text:p text:style-name="P6"/>
        <text:p text:style-name="P6"><text:span text:style-name="T4">W</text:span>hen the en<text:span text:style-name="T4">chantress</text:span> wanted to go into the tower<text:span text:style-name="T4">,</text:span> she <text:span text:style-name="T12">{</text:span>placed herself<text:span text:style-name="T12">} [stood]</text:span> beneath the window and cried <text:span text:style-name="T4">"R</text:span>apunzel<text:span text:style-name="T4">,</text:span> <text:span text:style-name="T4">R</text:span>apunzel<text:span text:style-name="T4">,</text:span> let down your hair to me<text:span text:style-name="T4">."</text:span></text:p>
        <text:p text:style-name="P6"/>
        <text:p text:style-name="P6">Rapunzel had magnificent long hair<text:span text:style-name="T4">,</text:span> <text:span text:style-name="T4">as </text:span>fine as spun gold, and when she heard the voice of the en<text:span text:style-name="T4">chantress,</text:span> she unfastened her braids<text:span text:style-name="T4">,</text:span> wound them around one of the hooks <text:span text:style-name="T12">by</text:span> the window and </text:p>
        <text:p text:style-name="P14">let her hair fall 20 ELLs down.</text:p>
        <text:p text:style-name="P14"><text:soft-page-break/></text:p>
        <text:p text:style-name="P14"><text:span text:style-name="T12">Then</text:span> the <text:span text:style-name="T12">e</text:span>nchantress would climb up upon it<text:span text:style-name="T4">. <text:s/>(Witches typically fly on a broomstick.)</text:span></text:p>
        <text:p text:style-name="P6"/>
        <text:p text:style-name="P6"><text:span text:style-name="T4">A</text:span>fter a year or two<text:span text:style-name="T4">,</text:span> it came to pass t<text:span text:style-name="T4">hat</text:span> the king's son rode through the forest and went by the tower<text:span text:style-name="T4">.</text:span></text:p>
        <text:p text:style-name="P6"/>
        <text:p text:style-name="P6"><text:span text:style-name="T4">H</text:span>e heard a song which was so charming that he stood and listened<text:span text:style-name="T4">.</text:span></text:p>
        <text:p text:style-name="P6"/>
        <text:p text:style-name="P6"><text:span text:style-name="T4">T</text:span>his<text:span text:style-name="T4">,</text:span> of course<text:span text:style-name="T4">,</text:span> was Rapunzel<text:span text:style-name="T4">,</text:span> who in her solitude <text:span text:style-name="T24">{</text:span>passed the time by letting her sweet voice <text:span text:style-name="T4">resound.} [passed the time by singing.]</text:span></text:p>
        <text:p text:style-name="P6"/>
        <text:p text:style-name="P6"><text:span text:style-name="T12">{T</text:span>he <text:span text:style-name="T12">k</text:span>ing<text:span text:style-name="T4">'s</text:span> son wanted to climb up to her and looked for the door of the tower but none could be found.<text:span text:style-name="T12">} [The king’s son wanted to go to her but he did not see a door for the tower.] (Why didn’t the king’s son just go over there and ask the girl if she needed help?)</text:span></text:p>
        <text:p text:style-name="P6"><text:s/></text:p>
        <text:p text:style-name="Standard"><text:span text:style-name="T4">H</text:span>e then rode home, but the singing had so deeply touched his heart, that every day he went through the forest and listened to it<text:span text:style-name="T4">.</text:span></text:p>
        <text:p text:style-name="P6"/>
        <text:p text:style-name="P6"><text:span text:style-name="T4">One day</text:span> when he was standing behind a tree, he saw an old woman come to the tower and cry <text:span text:style-name="T4">"R</text:span>apunzel<text:span text:style-name="T4">,</text:span> <text:span text:style-name="T4">R</text:span>apunzel let down your hair<text:span text:style-name="T4">."</text:span></text:p>
        <text:p text:style-name="Standard"/>
        <text:p text:style-name="Standard"><text:span text:style-name="T4">T</text:span>hen <text:span text:style-name="T12">R</text:span>apunzel let down her braids of hair and the en<text:span text:style-name="T4">chantress</text:span> climbed up to her<text:span text:style-name="T5">.</text:span></text:p>
        <text:p text:style-name="P7"/>
        <text:p text:style-name="P7"><text:span text:style-name="T12">{I</text:span>f that is the ladder by which one mounts, I would have want to try my fortune said he<text:span text:style-name="T5">.}</text:span></text:p>
        <text:p text:style-name="P7"/>
        <text:p text:style-name="P13">[So that is how I am going to go up to see her!]</text:p>
        <text:p text:style-name="P7"/>
        <text:p text:style-name="P7"><text:span text:style-name="T5">A</text:span>nd the next day, when it began to grow dark<text:span text:style-name="T5">,</text:span> he went to the tower and cried <text:span text:style-name="T5">"R</text:span>apunzel<text:span text:style-name="T5">, R</text:span>apunzel let down your hair<text:span text:style-name="T5">."</text:span></text:p>
        <text:p text:style-name="P7"/>
        <text:p text:style-name="P7"><text:span text:style-name="T5">I</text:span>mmediately the hair fell down and the king's son climbed up<text:span text:style-name="T5">.</text:span></text:p>
        <text:p text:style-name="P7"/>
        <text:p text:style-name="P7"><text:span text:style-name="T5">A</text:span>t first<text:span text:style-name="T5">,</text:span> <text:span text:style-name="T5">R</text:span>apunzel was terribly frightened when a man such as her eyes had never yet beheld came to her but the king's son began to talk to her quite like a friend<text:span text:style-name="T5">.</text:span></text:p>
        <text:p text:style-name="P7"><text:s/></text:p>
        <text:p text:style-name="Standard"><text:span text:style-name="T5">H</text:span>e told her that his heart had been so stirred that it left no rest and that he had been forced to see her<text:span text:style-name="T5">.</text:span></text:p>
        <text:p text:style-name="P7"/>
        <text:p text:style-name="P7"><text:span text:style-name="T5">A</text:span>nd then Rapunzel lost her fear and <text:span text:style-name="T29">the prince </text:span>asked her if she would take him as a husband.</text:p>
        <text:p text:style-name="P12"/>
        <text:p text:style-name="P12"><text:span text:style-name="T11">S</text:span>he saw he was young and handsome <text:span text:style-name="T11">so </text:span>she thought he will love me more than Dame Gothel does <text:span text:style-name="T11">and so</text:span> she said yes and laid her hand in his<text:span text:style-name="T5">.</text:span></text:p>
        <text:p text:style-name="P7"/>
        <text:p text:style-name="P7"><text:span text:style-name="T5">I</text:span> will willingly go away with you but I d<text:span text:style-name="T5">on't</text:span> know how to get down<text:span text:style-name="T5">. (Either cut the hair and climb down the hair or get the prince to bring a rope or a ladder.)</text:span></text:p>
        <text:p text:style-name="P7"/>
        <text:p text:style-name="P7"><text:span text:style-name="T5">B</text:span>ring me a skein of silk every time that you come and I will weave a ladder and when the ladder is ready I will descend and you will take me on your horse<text:span text:style-name="T5">. (Silk is expensive, many other materials are cheaper.)</text:span></text:p>
        <text:p text:style-name="P7"><text:s/></text:p>
        <text:p text:style-name="Standard"><text:span text:style-name="T5">T</text:span>hey agreed that until this time came he would come during the evening as the old woman came by day<text:span text:style-name="T5">.</text:span></text:p>
        <text:p text:style-name="Standard"><text:soft-page-break/></text:p>
        <text:p text:style-name="P8"><text:span text:style-name="T6">The enchantress knew </text:span>nothing of this until <text:span text:style-name="T11">one day </text:span>Rapunzel said to her, “<text:span text:style-name="T6">T</text:span>ell me <text:span text:style-name="T6">D</text:span>ame <text:span text:style-name="T6">G</text:span>othel how it happens that you were so much heavier for me to draw up than the king's son.” </text:p>
        <text:p text:style-name="P9"/>
        <text:p text:style-name="P9"><text:span text:style-name="T7">H</text:span>e is with me <text:span text:style-name="T7">in </text:span>hardly a minute.</text:p>
        <text:p text:style-name="P9"/>
        <text:p text:style-name="P9"><text:span text:style-name="T7">“Y</text:span>ou wicked child”, cried the <text:span text:style-name="T11">e</text:span>nchantress.</text:p>
        <text:p text:style-name="P9"/>
        <text:p text:style-name="P9">I thought I had separated you from all of the world and yet you have deceived me.</text:p>
        <text:p text:style-name="P9"/>
        <text:p text:style-name="P9"><text:span text:style-name="T7">I</text:span>n her anger, she clutched Rapunzel's beautiful hair, wrapped it twice around her left hand, seized the pair of scissors <text:span text:style-name="T7">with her </text:span>right <text:span text:style-name="T7">hand, </text:span>and snip, snap, the lovely braids now lay on the ground. <text:span text:style-name="T20">(If the hair was on the GROUND, how did the enchantress get down from the tower? <text:s/>Should be FLOOR not GROUND, ground is the earth. <text:s/>Debbie sometimes says ground when she should say floor.)</text:span></text:p>
        <text:p text:style-name="P16"/>
        <text:p text:style-name="P9"><text:span text:style-name="T7">A</text:span>nd she was so <text:span text:style-name="T25">{</text:span>pitiless<text:span text:style-name="T25">}[without pity or cruel]</text:span> that she took Rapunzel into the desert where she would have to live a life of grief and misery.</text:p>
        <text:p text:style-name="P9"/>
        <text:p text:style-name="P9"><text:span text:style-name="T7">O</text:span>n the same day that she cast out Rapunzel, <text:span text:style-name="T7">t</text:span>he <text:span text:style-name="T7">e</text:span>nchantress fastened the braids of the hair which she had kept on to the hook <text:span text:style-name="T11">by</text:span> the window and in evening when the king's son came and cried, <text:s/>“<text:span text:style-name="T7">R</text:span>apunzel, <text:span text:style-name="T7">R</text:span>apunzel, let down your hair”, <text:span text:style-name="T19">she let the hair down.</text:span></text:p>
        <text:p text:style-name="P9"/>
        <text:p text:style-name="P9"><text:span text:style-name="T7">T</text:span>he king's son <text:span text:style-name="T21">{</text:span>ascended<text:span text:style-name="T21">}[climbed up]</text:span> but he did not find his dearest Rapunzel.</text:p>
        <text:p text:style-name="Standard"/>
        <text:p text:style-name="P12"><text:span text:style-name="T11">Instead, he found the enchantress, </text:span>who gazed into him <text:span text:style-name="T19">with </text:span>a wicked and venomous look.</text:p>
        <text:p text:style-name="P9"/>
        <text:p text:style-name="P9"><text:span text:style-name="T7">Y</text:span>ou <text:span text:style-name="T11">came for</text:span> your dearest, but <text:span text:style-name="T11">{</text:span>the beautiful bird no longer sits in the nest<text:span text:style-name="T11">}</text:span>. <text:span text:style-name="T11">[your beautiful girl is gone]</text:span></text:p>
        <text:p text:style-name="P9"/>
        <text:p text:style-name="P9"><text:span text:style-name="T7">T</text:span>he cat has got it and I will scratch out your eyes as well. <text:span text:style-name="T26">(What? <text:s/>Scratch out your eyes AS WELL?</text:span></text:p>
        <text:p text:style-name="P9"/>
        <text:p text:style-name="P9"><text:span text:style-name="T21">{R</text:span>apunzel is lost to you and you will never see her <text:span text:style-name="T10">again</text:span>.<text:span text:style-name="T21">}</text:span> <text:span text:style-name="T21">[You will never see Rapunzel again!]</text:span></text:p>
        <text:p text:style-name="P9"/>
        <text:p text:style-name="P9"><text:span text:style-name="T7">T</text:span>he king's son was <text:span text:style-name="T21">{</text:span>beside himself with pain<text:span text:style-name="T21">} [extremely upset]</text:span> and in his despair he left the tower.</text:p>
        <text:p text:style-name="P9"><text:s/></text:p>
        <text:p text:style-name="Standard"><text:span text:style-name="T7">H</text:span>e escaped with his life but the <text:span text:style-name="T10">thorns </text:span>in<text:span text:style-name="T10">to</text:span> which he fell pierced his eyes <text:span text:style-name="T10">and blinded him so</text:span> he wandered <text:span text:style-name="T10">around </text:span>quite blind <text:span text:style-name="T10">through</text:span> the forest. <text:span text:style-name="T21">[As he escaped from the tower he fell into some thorns that stuck in his eyes and blinded him … .]</text:span></text:p>
        <text:p text:style-name="P9"/>
        <text:p text:style-name="P9"><text:span text:style-name="T7">H</text:span>e ate nothing but roots and berries and did nothing but lament and we<text:span text:style-name="T10">ep</text:span> over the loss of his dearest wife. </text:p>
        <text:p text:style-name="P9"><text:s/></text:p>
        <text:p text:style-name="Standard"><text:span text:style-name="T7">T</text:span>hus he roamed about in misery for some years, and <text:span text:style-name="T10">then one day</text:span> he came to the desert w<text:span text:style-name="T10">h</text:span>ere Rapunzel with her two twins that she had given birth to, a boy and a girl lived in wretchedness.</text:p>
        <text:p text:style-name="P19"><text:s/><text:span text:style-name="T20">(Why didn’t the king send out soldiers to look for his son? <text:s/>What a lousy father!)</text:span></text:p>
        <text:p text:style-name="P19"/>
        <text:p text:style-name="Standard"><text:span text:style-name="T7">H</text:span>e heard a voice and it seem<text:span text:style-name="T10">ed</text:span> so familiar to him. <text:s/><text:span text:style-name="T15">He walked toward the voice.</text:span> Rapunzel <text:span text:style-name="T15">saw</text:span> <text:span text:style-name="T10">it was </text:span>him and embraced him and wept.</text:p>
        <text:p text:style-name="P9"/>
        <text:p text:style-name="P9"><text:span text:style-name="T7">T</text:span>wo of her tears ran down his face and into his eyes.</text:p>
        <text:p text:style-name="P9"><text:soft-page-break/></text:p>
        <text:p text:style-name="P9"><text:span text:style-name="T15">His eyes </text:span>began to grow clearer and he could see with them just as before.</text:p>
        <text:p text:style-name="P9"/>
        <text:p text:style-name="P9"><text:span text:style-name="T7">H</text:span>e led her to his kingdom where they were joyfully received and they lived for a long time afterwards happy and contented. <text:span text:style-name="T20">(Why didn’t the enchantress come after them?)</text:span></text:p>
        <text:p text:style-name="P9"/>
        <text:p text:style-name="P9"><text:span text:style-name="T7">W</text:span>hen I was a young child my parents would often read fairy tales to me.</text:p>
        <text:p text:style-name="P9"/>
        <text:p text:style-name="P9"><text:span text:style-name="T7">N</text:span>ow these fairy tales were worded and told in <text:span text:style-name="T10">such</text:span> a way that was deemed suitable for children, which <text:span text:style-name="T22">{</text:span>clearly differs to the themes and<text:span text:style-name="T22">}[was clearly different from]</text:span> the way the original Grimm fairy tales were told.</text:p>
        <text:p text:style-name="P9"/>
        <text:p text:style-name="P20"><text:span text:style-name="T8">T</text:span>he <text:span text:style-name="T8">Grimm</text:span> tales have very clear moral messages and lessons behind them and over the next few</text:p>
        <text:p text:style-name="P20"><text:s/>months we'll be exploring some more of these tales and hopefully you can see how over the years some of these stories may have changed.</text:p>
        <text:p text:style-name="P20"/>
        <text:p text:style-name="P20"><text:span text:style-name="T8">T</text:span>he story of Rapunzel does have quite a few morals that we can <text:span text:style-name="T22">{</text:span>take away<text:span text:style-name="T22">}[learn]</text:span>.</text:p>
        <text:p text:style-name="P10"/>
        <text:p text:style-name="P10">I've seen some people claim that the story warns against greed, with the woman craving the <text:span text:style-name="T10">r</text:span>apunzel herb so much that it eventually causes her to lose her daughter.</text:p>
        <text:p text:style-name="P10"/>
        <text:p text:style-name="P10"><text:span text:style-name="T8">B</text:span>ut it's important to note that the woman was pregnant, and as we know, during pregnancy women do have weird cravings, so I wouldn't really consider this a message against greed.</text:p>
        <text:p text:style-name="P10"/>
        <text:p text:style-name="P10"><text:span text:style-name="T8">T</text:span>he story does, however, teach children the consequence of stealing.</text:p>
        <text:p text:style-name="P10"/>
        <text:p text:style-name="P10"><text:span text:style-name="T8">T</text:span>he <text:span text:style-name="T9">husband </text:span>of the pregnant woman, instead of asking the <text:span text:style-name="T8">e</text:span>nchantress if he could have some </text:p>
        <text:p text:style-name="Standard"><text:span text:style-name="T10">r</text:span>apunzel<text:span text:style-name="T8">, </text:span>chose to steal it from <text:span text:style-name="T10">the </text:span>garden.</text:p>
        <text:p text:style-name="P11"/>
        <text:p text:style-name="P11"><text:span text:style-name="T9">A</text:span>s a result, it does ultimately end up <text:span text:style-name="T9">with</text:span> the enchantress be<text:span text:style-name="T22">ing</text:span> far less sympathetic towards him </text:p>
        <text:p text:style-name="P10">and <text:span text:style-name="T10">she takes </text:span>his daughter.</text:p>
        <text:p text:style-name="P10"/>
        <text:p text:style-name="P10"><text:span text:style-name="T8">T</text:span>he story does arguably also teach the value of patience and determination.</text:p>
        <text:p text:style-name="P10"><text:s/></text:p>
        <text:p text:style-name="Standard">Rapunzel, despite being locked away, still remains patient and optimistic and she does eventually meet the king’<text:span text:style-name="T8">s</text:span> son.</text:p>
        <text:p text:style-name="Standard"/>
        <text:p text:style-name="Standard"><text:span text:style-name="T8">B</text:span>ut even at this point, further patience is required as they hatch a plan to escape that would also take some time.</text:p>
        <text:p text:style-name="P10"><text:s/></text:p>
        <text:p text:style-name="Standard"><text:span text:style-name="T8">W</text:span>hen the king's son first hears Rapunzel, he <text:span text:style-name="T16">wants</text:span> to <text:span text:style-name="T16">enter</text:span> the tower but he sees there is no door and this task may be impossible.</text:p>
        <text:p text:style-name="P10"/>
        <text:p text:style-name="P10"><text:span text:style-name="T8">T</text:span>he prince refuses to give up and continues to return every day and he does eventually see how Dame Gothel scales <text:span text:style-name="T19">the</text:span> tower showing us that if we remain determined even the impossible is achievable.</text:p>
        <text:p text:style-name="P10"/>
        <text:p text:style-name="P10"><text:span text:style-name="T8">A</text:span>nother message that seems to be instead directed towards adults is that children eventually grow up and that is something they have to accept.</text:p>
        <text:p text:style-name="P10"/>
        <text:p text:style-name="P10"><text:span text:style-name="T8">W</text:span>e see Dame Gothel attempt to shelter Rapunzel from the world <text:span text:style-name="T9">by locking</text:span> her in a tower.</text:p>
        <text:p text:style-name="P11"/>
        <text:p text:style-name="P11"><text:soft-page-break/><text:span text:style-name="T9">B</text:span>ut, when she meets the prince, she feels that it's time to begin her own life <text:span text:style-name="T8">and move </text:span>away from her mother rather than <text:span text:style-name="T9">letting</text:span> Dame Gothel <text:span text:style-name="T9">punish her for </text:span>attempting to live her own life.</text:p>
        <text:p text:style-name="P10"><text:span text:style-name="T8">P</text:span>arents should accept that this is a natural process and support their children.</text:p>
        <text:p text:style-name="P10"/>
        <text:p text:style-name="P10"><text:span text:style-name="T8">F</text:span>or those of you who have previously already read, or had the story of Rapunzel read to you, did you ever pick up on some of these morals and lessons?</text:p>
        <text:p text:style-name="P10"/>
        <text:p text:style-name="P10"><text:span text:style-name="T8">O</text:span>r w<text:span text:style-name="T8">ere</text:span> the versions of the story you encountered much different?</text:p>
        <text:p text:style-name="P10"/>
        <text:p text:style-name="P10"><text:span text:style-name="T8">L</text:span>et me know in the comments below.</text:p>
        <text:p text:style-name="P10"/>
        <text:p text:style-name="P10"><text:span text:style-name="T8">A</text:span>s always I've been your host mythology in fiction explained ??????</text:p>
      </text:section>
      <text:section text:style-name="Sect1" text:name="footer">
        <text:p text:style-name="Standard"/>
        <text:section text:style-name="Sect1" text:name="menu">
          <text:p text:style-name="Standard"/>
        </text:section>
      </text:section>
      <text:section text:style-name="Sect1" text:name="trigger">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0T13:36:07.766351347</meta:creation-date>
    <dc:date>2020-10-17T12:22:11.787307265</dc:date>
    <meta:editing-duration>PT35M35S</meta:editing-duration>
    <meta:editing-cycles>8</meta:editing-cycles>
    <meta:generator>LibreOffice/6.0.7.3$Linux_X86_64 LibreOffice_project/00m0$Build-3</meta:generator>
    <meta:document-statistic meta:table-count="0" meta:image-count="0" meta:object-count="0" meta:page-count="6" meta:paragraph-count="118" meta:word-count="2422" meta:character-count="12761" meta:non-whitespace-character-count="10407"/>
  </office:meta>
</office:document-meta>
</file>